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2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700006:21</text:p>
          </table:table-cell>
          <table:covered-table-cell/>
          <table:table-cell office:value-type="float" office:value="493780" table:style-name="ce21">
            <text:p>4937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503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22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2495688A97134CB3A07A27546B3BBD004D249101E5F0E98B2AD38B1D49A0443D8E73EB6BB4BBF4D100B88997F6B70D2653005CAC5B1255148E4257EECDB1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35:54Z</meta:creation-date>
    <dc:date>2024-10-15T08:36:17Z</dc:date>
  </office:meta>
</office:document-meta>
</file>